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8: Aanvraag exploitatievergunning APV nieuwe beheerder Bestaria Xiao St. Jacobslaan 6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Aanvraag exploitatievergunning APV nieuwe beheerder Bestaria Xiao St. Jacobslaan 68 (St. Jacobslaan 6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31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7139349-D58D-4AF6-9597-BB24C715F2D1" xlink:type="simple">http://www.nijmegen.nl/vergunningpagina/?guid=77139349-D58D-4AF6-9597-BB24C715F2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68: Aanvraag exploitatievergunning APV nieuwe beheerder Bestaria Xiao St. Jacobslaan 6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0</meta:user-defined>
    <meta:user-defined meta:name="OVERHEIDop.GmbID/DC.identifier">gmb-2016-8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18.44 425417.73</meta:user-defined>
    <meta:user-defined meta:name="OVERHEIDop.versieInformatie"/>
  </office:meta>
</office:document-meta>
</file>