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43: Aanvraag exploitatievergunning, Domino's Pizza, hatertseweg 81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Aanvraag exploitatievergunning, Domino's Pizza, hatertseweg 815 (Groenestraat 24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66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6</text:p>
            <text:p text:style-name="common-al">
            <text:span text:style-name="nadrukvet">Definitieve beschikking verzonden: </text:span>23-06-2016</text:p>
            <text:p text:style-name="common-al">
            <text:span text:style-name="nadrukvet">Einddatum bezwaartermijn: </text:span>0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9BE20A-B136-4196-BCF5-D7417F4AE102" xlink:type="simple">http://www.nijmegen.nl/vergunningpagina/?guid=4F9BE20A-B136-4196-BCF5-D7417F4AE1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5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43: Aanvraag exploitatievergunning, Domino's Pizza, hatertseweg 81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59</meta:user-defined>
    <meta:user-defined meta:name="OVERHEIDop.GmbID/DC.identifier">gmb-2016-8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89.94 425596.9</meta:user-defined>
    <meta:user-defined meta:name="OVERHEIDop.versieInformatie"/>
  </office:meta>
</office:document-meta>
</file>