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siering Marikenstraat 4-7 tm 2-8 Marikenstraat: Versiering Marikenstraat 4-7 tm 2-8 2016 Marik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Versiering Marikenstraat 4-7 tm 2-8 2016 Marikenstraat (Versiering Marikenstraat 4-7 tm 2-8 Mariken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222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1D320DF-FA46-4740-8B42-A57B30FE71B6" xlink:type="simple">http://www.nijmegen.nl/vergunningpagina/?guid=01D320DF-FA46-4740-8B42-A57B30FE71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5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5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5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siering Marikenstraat 4-7 tm 2-8 Marikenstraat: Versiering Marikenstraat 4-7 tm 2-8 2016 Marik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57</meta:user-defined>
    <meta:user-defined meta:name="OVERHEIDop.GmbID/DC.identifier">gmb-2016-88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22.1 428704.14</meta:user-defined>
    <meta:user-defined meta:name="OVERHEIDop.versieInformatie"/>
  </office:meta>
</office:document-meta>
</file>