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Castersedijk 14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een omgevingsvergunning, als bedoeld in artikel 2.1 in samenhang met artikel 2.4 van de Wet algemene bepalingen omgevingsrecht, te verlenen voor het veranderen van een varkenshouderij, Castersedijk 14 te Hapert. De verandering betreft onder andere het intern wijzigen van de stalindeling en het wijzigen van de luchtwassers. </text:p>
            <text:p text:style-name="common-al">Het ontwerpbesluit en bijbehorende stukken liggen van 6 juli tot en met 16 augustus 2016 (zes weken) ter inzage bij het Klant Contact Centrum (KCC)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Zienswijzen tegen de ontwerpbeschikking kunnen tot en met 16 augustus 2016 door iedereen schriftelijk naar voren worden gebracht bij burgemeester en wethouders (Postbus 11, 5530 AA Bladel). Ook kan in die periode, na telefonische afspraak, over de ontwerpbeschikking van gedachten worden gewisseld en kunnen mondeling zienswijzen naar voren worden gebracht. U kunt hiervoor een afspraak maken met de heer L. Stortelder, afdeling Dienstverlening (telefoon 088-3690302). </text:p>
            <text:p text:style-name="common-al"/>
            <text:p text:style-name="common-al">Bladel, 5 juli 2016</text:p>
            <text:p text:style-name="common-al"/>
            <text:p text:style-name="common-al">Burgemeester en wethouders van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885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Castersedijk 1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850</meta:user-defined>
    <meta:user-defined meta:name="OVERHEIDop.GmbID/DC.identifier">gmb-2016-888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S 14</meta:user-defined>
    <meta:user-defined meta:name="OVERHEIDop.woonplaats">Hapert</meta:user-defined>
    <meta:user-defined meta:name="OVERHEIDop.straatnaam">Casters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004 376154</meta:user-defined>
    <meta:user-defined meta:name="OVERHEIDop.versieInformatie"/>
  </office:meta>
</office:document-meta>
</file>