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n Tuyllstraat (Hoiberg), het houden van de ‘Dorpsdag Hooglanderveen’ op 25 juni 2016, 20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(Hoiberg), het houden van de ‘Dorpsdag Hooglanderveen’ op 25 juni 2016, 20-06-2016,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8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Van Tuyllstraat (Hoiberg), het houden van de ‘Dorpsdag Hooglanderveen’ op 25 juni 2016, 20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46</meta:user-defined>
    <meta:user-defined meta:name="OVERHEIDop.GmbID/DC.identifier">gmb-2016-888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479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458 466266</meta:user-defined>
    <meta:user-defined meta:name="OVERHEIDop.versieInformatie"/>
  </office:meta>
</office:document-meta>
</file>