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Flier 37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Flier 3713, 6605 ZP Wijchen, het afwijken van het bestemmingsplan in verband met de breedte van de erker/luifel, en het bouwen van een erker met een luifel, 23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884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4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4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Flier 371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40</meta:user-defined>
    <meta:user-defined meta:name="OVERHEIDop.GmbID/DC.identifier">gmb-2016-8884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ZP 3713</meta:user-defined>
    <meta:user-defined meta:name="OVERHEIDop.woonplaats">Wijchen</meta:user-defined>
    <meta:user-defined meta:name="OVERHEIDop.straatnaam">De Flier|37</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071 422422</meta:user-defined>
    <meta:user-defined meta:name="OVERHEIDop.versieInformatie"/>
  </office:meta>
</office:document-meta>
</file>