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6 bomen, Oterlekerweg 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P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rlekerweg 9 Stompetoren</text:span>: het kappen van 36 bomen</text:p>
            <text:p text:style-name="common-al">Datum ontvangst: 18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88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8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8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6 bomen, Oterlekerweg 9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84</meta:user-defined>
    <meta:user-defined meta:name="OVERHEIDop.GmbID/DC.identifier">gmb-2016-88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GP 3</meta:user-defined>
    <meta:user-defined meta:name="OVERHEIDop.woonplaats">Stompetoren</meta:user-defined>
    <meta:user-defined meta:name="OVERHEIDop.straatnaam">Oterlek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618 514067</meta:user-defined>
    <meta:user-defined meta:name="OVERHEIDop.versieInformatie"/>
  </office:meta>
</office:document-meta>
</file>