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heffing geluid voor wegwerkzaamheden in de nacht nabij en aan de Azelosestraat</text:p>
      <text:section text:name="zakelijke-mededeling_id1-3-2" text:style-name="zakelijke-mededeling">
        <text:section text:name="zakelijke-mededeling-tekst_id1-3-2-1" text:style-name="zakelijke-mededeling-tekst">
          <text:section text:name="tekst_id1-3-2-1-1" text:style-name="tekst">
            <text:p text:style-name="common-al">In uw email ingeboekt op 1 juni 2016 met nummer 16ink05481 vraagt u op grond van de Algemene plaatselijke verordening van de gemeente Borne (Apv)  een ontheffing aan van het verbod op geluidhinder. De ontheffing wordt gevraagd in verband met wegwerkzaamheden die door u uitgevoerd gaan worden van 11 tot en met 15 juli 2016 van 6.30 tot 2.00 uur ’s nachts en van 30 juli 2016 tot en met 7 augustus 2016 van 6:00 uur tot 23:00 uur in de avond.</text:p>
            <text:p text:style-name="common-al">Op grond van artikel 4:6 eerste lid van de Apv is het verboden toestellen of geluidsapparaten in werking te hebben of handelingen te verrichten waardoor voor een omwonende of voor de omgeving geluidhinder wordt veroorzaakt. Van dit verbod kan het college op grond van het tweede lid ontheffing verlenen. In de Apv zijn bij dit artikel geen geluidsnormen opgenomen. Lid zes en zeven geven aan dat het verbod niet geldt bij de toepassing van enkele specifieke wetten. Wij menen dat in dit concrete geval deze wetten niet van toepassing zijn. Wel is het zo dat een ontheffing van het college van de gemeente Borne alleen toeziet op werkzaamheden aan wegen voor zover deze zijn gelegen op het grondgebied van de gemeente Borne en bij deze gemeente in beheer zijn.   </text:p>
            <text:p text:style-name="common-al">De heer Immerman van de afdeling Grondgebied van de gemeente Borne adviseert positief ten aanzien van uw aanvraag. De werkzaamheden zijn volgens hem noodzakelijk en het is ook niet mogelijk om dit op een andere minder belastende wijze te doen. Daarnaast moet het in een zeer korte periode gebeuren, waardoor er ook in de nacht gewerkt moet worden. U geeft hierover tevens aan in uw aanvraag dat het afsluiten van op-afritten van de snelweg alleen in verkeersluwe perioden wordt toegestaan door Rijkswaterstaat.</text:p>
            <text:p text:style-name="common-al">Op grond van bovengenoemd advies en de door u aangeleverde informatie verleent het college van burgemeester en wethouders aan BAM infra Regio Noordoost Wegen ontheffing van het verbod zoals geformuleerd in het eerste lid van artikel 4:6 APV, aangezien het college van oordeel is dat:</text:p>
            <text:list text:style-name="id1-3-2-1-1-5">
              <text:list-item text:style-override="id1-3-2-1-1-5-1">
                <text:number>•</text:number>
                <text:p text:style-name="al">De werkzaamheden noodzakelijk zijn;</text:p>
              </text:list-item>
              <text:list-item text:style-override="id1-3-2-1-1-5-2">
                <text:number>•</text:number>
                <text:p text:style-name="al">Het niet mogelijk is deze werkzaamheden op een ander tijdstip uit te voeren;</text:p>
              </text:list-item>
              <text:list-item text:style-override="id1-3-2-1-1-5-3">
                <text:number>•</text:number>
                <text:p text:style-name="al">De werkzaamheden het algemeen belang dienen.</text:p>
              </text:list-item>
            </text:list>
            <text:p text:style-name="common-al">Wij eisen dat u al die maatregelen treft die redelijker wijs verwacht mogen worden om overlast zoveel mogelijk te beperken. Daarnaast adviseren wij u om, naast de door u aangegeven brief, ook even rechtstreeks met de bewoners in contact te treden. De direct omwonenden zijn slechts een kleine groep. Met u is afgesproken dat alle communicatie met omwonenden door u zal worden gedaan. Mocht de hinder leiden tot gegronde klachten van omwonenden, dan behouden wij ons het recht voor om nadere voorwaarden aan deze ontheffing te verbinden.</text:p>
            <text:p text:style-name="common-al">De leges voor deze ontheffing bedragen € 16,25 waarvoor u afzonderlijk een factuur ontvangt. </text:p>
            <text:p text:style-name="common-al">Deze ontheffing wordt gepubliceerd op www.officielebekendmakingen.nl met een korte verwijzing hiernaar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88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voor wegwerkzaamheden in de nacht nabij en aan de Azelo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8838</meta:user-defined>
    <meta:user-defined meta:name="OVERHEIDop.GmbID/DC.identifier">gmb-2016-88838</meta:user-defined>
    <meta:user-defined meta:name="OVERHEID.TaxonomieBeleidsagenda/OVERHEID.category">Openbare orde en veiligheid | Organisatie en beleid</meta:user-defined>
    <meta:user-defined meta:name="OVERHEIDop.referentienummer">16uit0662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