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kadastraal perceelnummer A58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nummer A5822 Alkmaar</text:span>: het aanleggen van een in- en uitrit</text:p>
            <text:p text:style-name="common-al">Datum ontvangst: 17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 en uitrit, kadastraal perceelnummer A58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83</meta:user-defined>
    <meta:user-defined meta:name="OVERHEIDop.GmbID/DC.identifier">gmb-2016-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