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akantiebijbelclu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Verhalen vertellen uit de bijbel, zingen, knutselen en spelletjes</text:p>
            <text:p text:style-name="common-al">Datum evenement:			16 t/m 18 augustus 2016</text:p>
            <text:p text:style-name="common-al">Locatie:				Zuiderpark</text:p>
            <text:p text:style-name="common-al">Datum vergunning:			28 juni 2016</text:p>
            <text:p text:style-name="common-al">Vergunningsnummer:			16/4695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8826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26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26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Vakantiebijbelclu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826</meta:user-defined>
    <meta:user-defined meta:name="OVERHEIDop.GmbID/DC.identifier">gmb-2016-888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GZ 276</meta:user-defined>
    <meta:user-defined meta:name="OVERHEIDop.woonplaats">Apeldoorn</meta:user-defined>
    <meta:user-defined meta:name="OVERHEIDop.straatnaam">1e Worme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127 467408</meta:user-defined>
    <meta:user-defined meta:name="OVERHEIDop.versieInformatie"/>
  </office:meta>
</office:document-meta>
</file>