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ulderdorpsstraat 68, 6307 PC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restaureren van de daken en glas-in-lood van de H. Barbara-kerk op het perceel S<text:span text:style-name="nadrukvet">cheulderdorpsstraat 68</text:span><text:span text:style-name="nadrukvet">, 6307 PC Scheulder</text:span> (verzonden 29 jun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jul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881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1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1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ulderdorpsstraat 68, 6307 PC Scheu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11</meta:user-defined>
    <meta:user-defined meta:name="OVERHEIDop.GmbID/DC.identifier">gmb-2016-88811</meta:user-defined>
    <meta:user-defined meta:name="OVERHEID.TaxonomieBeleidsagenda/OVERHEID.category">Ruimte en infrastructuur | Organisatie en beleid</meta:user-defined>
    <meta:user-defined meta:name="OVERHEIDop.referentienummer">Z-HZ_WABO-2016-002405</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307PC 68</meta:user-defined>
    <meta:user-defined meta:name="OVERHEIDop.woonplaats">Scheulder</meta:user-defined>
    <meta:user-defined meta:name="OVERHEIDop.straatnaam">Scheulderdorp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7022 315630</meta:user-defined>
    <meta:user-defined meta:name="OVERHEIDop.versieInformatie"/>
  </office:meta>
</office:document-meta>
</file>