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uzannapolder 3, het plaatsen van een rookkanaal i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uzannapolder 3, het plaatsen van een rookkanaal in de achtergevel van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uzannapolder 3, het plaatsen van een rookkanaal i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10</meta:user-defined>
    <meta:user-defined meta:name="OVERHEIDop.GmbID/DC.identifier">gmb-2016-8881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269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P 3</meta:user-defined>
    <meta:user-defined meta:name="OVERHEIDop.woonplaats">Amersfoort</meta:user-defined>
    <meta:user-defined meta:name="OVERHEIDop.straatnaam">Suzan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72 467196</meta:user-defined>
    <meta:user-defined meta:name="OVERHEIDop.versieInformatie"/>
  </office:meta>
</office:document-meta>
</file>