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m Jacobsstraat 4/Anna's Hoeve kavel 1.1-16 (bouwen woning); 33834510479; 24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80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0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0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m Jacobsstraat 4/Anna's Hoeve kavel 1.1-16 (bouwen woning); 33834510479; 24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07</meta:user-defined>
    <meta:user-defined meta:name="OVERHEIDop.GmbID/DC.identifier">gmb-2016-88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MD</meta:user-defined>
    <meta:user-defined meta:name="OVERHEIDop.woonplaats">Hilversum</meta:user-defined>
    <meta:user-defined meta:name="OVERHEIDop.straatnaam">Pim Jacob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400 470717</meta:user-defined>
    <meta:user-defined meta:name="OVERHEIDop.versieInformatie"/>
  </office:meta>
</office:document-meta>
</file>