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Steiger</text:p>
            <text:p text:style-name="common-al">
            <text:span text:style-name="nadrukvet">Locatie: Bakkerstraat 21</text:span>
          </text:p>
            <text:p text:style-name="common-al">Datum: 13 juli 2016 t/m 26 augustus 2016</text:p>
            <text:p text:style-name="common-al">Dossiernummer: 7061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78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787</meta:user-defined>
    <meta:user-defined meta:name="OVERHEIDop.GmbID/DC.identifier">gmb-2016-8878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7 443643</meta:user-defined>
    <meta:user-defined meta:name="OVERHEIDop.versieInformatie"/>
  </office:meta>
</office:document-meta>
</file>