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29 te Nijmegen: saneren van asbest en totaalsloop gebouw U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6</text:p>
            <text:p text:style-name="common-al">
            <text:span text:style-name="nadrukvet">Omschrijving: </text:span>saneren van asbest en totaalsloop gebouw U (Nijverheidsweg 2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783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D84171F-85F6-4819-93F5-E15EB3D0D3E5" xlink:type="simple">http://www.nijmegen.nl/vergunningpagina/?guid=4D84171F-85F6-4819-93F5-E15EB3D0D3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8781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81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81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verheidsweg 29 te Nijmegen: saneren van asbest en totaalsloop gebouw U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781</meta:user-defined>
    <meta:user-defined meta:name="OVERHEIDop.GmbID/DC.identifier">gmb-2016-88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1CL 2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195.48 429372.43</meta:user-defined>
    <meta:user-defined meta:name="OVERHEIDop.versieInformatie"/>
  </office:meta>
</office:document-meta>
</file>