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 te Nijmegen: plaatsen van een afvoerkan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plaatsen van een afvoerkanaal (Waalkade 65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08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16</text:p>
            <text:p text:style-name="common-al">
            <text:span text:style-name="nadrukvet">Verlengingsbesluit verzonden: </text:span>30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3CC3B5-E5E9-4FEC-854C-021CA6B52E98" xlink:type="simple">http://www.nijmegen.nl/vergunningpagina/?guid=133CC3B5-E5E9-4FEC-854C-021CA6B52E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77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7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5 te Nijmegen: plaatsen van een afvoerkana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79</meta:user-defined>
    <meta:user-defined meta:name="OVERHEIDop.GmbID/DC.identifier">gmb-2016-8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XP 6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70.39 429052.86</meta:user-defined>
    <meta:user-defined meta:name="OVERHEIDop.versieInformatie"/>
  </office:meta>
</office:document-meta>
</file>