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56 te Nijmegen: plaatsen van 4 ventilatierooster i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plaatsen van 4 ventilatierooster in de gevel (Ganzenheuvel 56 te Nijmegen)</text:p>
            <text:p text:style-name="common-al">
            <text:span text:style-name="nadrukvet">Activiteiten: </text:span>Bouwen; Monument; </text:p>
            <text:p text:style-name="common-al">
            <text:span text:style-name="nadrukvet">Zaaknummer: </text:span>W.Z16.101780.01</text:p>
            <text:p text:style-name="common-al">
            <text:span text:style-name="nadrukvet">Product: </text:span>omgevingsvergunning</text:p>
            <text:p text:style-name="common-al">
            <text:span text:style-name="nadrukvet">Ontvangst: </text:span>28-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E52745-2805-4D14-9663-FCCDC23D7540" xlink:type="simple">http://www.nijmegen.nl/vergunningpagina/?guid=EFE52745-2805-4D14-9663-FCCDC23D75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56 te Nijmegen: plaatsen van 4 ventilatierooster i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5</meta:user-defined>
    <meta:user-defined meta:name="OVERHEIDop.GmbID/DC.identifier">gmb-2016-8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VZ</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54.425 428941.559</meta:user-defined>
    <meta:user-defined meta:name="OVERHEIDop.versieInformatie"/>
  </office:meta>
</office:document-meta>
</file>