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37 te Nijmegen: overkapping aan de voorkant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overkapping aan de voorkant van het huis (Oude Groenestraat 37 te Nijmegen)</text:p>
            <text:p text:style-name="common-al">
            <text:span text:style-name="nadrukvet">Activiteiten: </text:span>Bouwen; </text:p>
            <text:p text:style-name="common-al">
            <text:span text:style-name="nadrukvet">Zaaknummer: </text:span>W.Z16.101785.01</text:p>
            <text:p text:style-name="common-al">
            <text:span text:style-name="nadrukvet">Product: </text:span>omgevingsvergunning</text:p>
            <text:p text:style-name="common-al">
            <text:span text:style-name="nadrukvet">Ontvangst: </text:span>2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DBDEF4-D8B6-4E6D-96D7-6DDC2D95B591" xlink:type="simple">http://www.nijmegen.nl/vergunningpagina/?guid=1DDBDEF4-D8B6-4E6D-96D7-6DDC2D95B5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straat 37 te Nijmegen: overkapping aan de voorkant van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3</meta:user-defined>
    <meta:user-defined meta:name="OVERHEIDop.GmbID/DC.identifier">gmb-2016-8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A 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08.16 432242.05</meta:user-defined>
    <meta:user-defined meta:name="OVERHEIDop.versieInformatie"/>
  </office:meta>
</office:document-meta>
</file>