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1 te Nijmegen: realiseren van 6 woningen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realiseren van 6 woningen op de begane grond (Kievitstraat 1 te Nijmegen)</text:p>
            <text:p text:style-name="common-al">
            <text:span text:style-name="nadrukvet">Activiteiten: </text:span>Bouwen; </text:p>
            <text:p text:style-name="common-al">
            <text:span text:style-name="nadrukvet">Zaaknummer: </text:span>W.Z16.101775.01</text:p>
            <text:p text:style-name="common-al">
            <text:span text:style-name="nadrukvet">Product: </text:span>omgevingsvergunning</text:p>
            <text:p text:style-name="common-al">
            <text:span text:style-name="nadrukvet">Ontvangst: </text:span>28-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C91696-2407-4648-8CC3-58EB60FC1D39" xlink:type="simple">http://www.nijmegen.nl/vergunningpagina/?guid=27C91696-2407-4648-8CC3-58EB60FC1D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7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traat 1 te Nijmegen: realiseren van 6 woningen op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72</meta:user-defined>
    <meta:user-defined meta:name="OVERHEIDop.GmbID/DC.identifier">gmb-2016-8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RX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71.25 428639.15</meta:user-defined>
    <meta:user-defined meta:name="OVERHEIDop.versieInformatie"/>
  </office:meta>
</office:document-meta>
</file>