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tuinhuis en wijzigen voorgevel, Lansiershof 18, 2171 TD Sassenheim, Kenmerk 20161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tuinhuis en wijzigen voorgevel</text:p>
            <text:p text:style-name="common-al">
            <text:span text:style-name="nadrukcur">Datum ontvangst </text:span>
            <text:span text:style-name="nadrukcur">24 jan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887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7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7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tuinhuis en wijzigen voorgevel, Lansiershof 18, 2171 TD Sassenheim, Kenmerk 201610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877</meta:user-defined>
    <meta:user-defined meta:name="OVERHEIDop.GmbID/DC.identifier">gmb-2016-8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TD 18</meta:user-defined>
    <meta:user-defined meta:name="OVERHEIDop.woonplaats">Sassenheim</meta:user-defined>
    <meta:user-defined meta:name="OVERHEIDop.straatnaam">Lansiershof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750 471576</meta:user-defined>
    <meta:user-defined meta:name="OVERHEIDop.versieInformatie"/>
  </office:meta>
</office:document-meta>
</file>