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Gaardendreef 59, het tijdelijk plaatsen van een afvalcontainer op de openbare weg, 17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Gaardendreef 59, het tijdelijk plaatsen van een afvalcontainer op de openbare weg, 17-06-2016. Rechtsmiddel: Bezwaar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76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6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6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Vergunning voor tijdelijk gebruik van de weg, Gaardendreef 59, het tijdelijk plaatsen van een afvalcontainer op de openbare weg, 17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769</meta:user-defined>
    <meta:user-defined meta:name="OVERHEIDop.GmbID/DC.identifier">gmb-2016-88769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100878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ZA 59</meta:user-defined>
    <meta:user-defined meta:name="OVERHEIDop.woonplaats">Amersfoort</meta:user-defined>
    <meta:user-defined meta:name="OVERHEIDop.straatnaam">Gaardendree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53 467485</meta:user-defined>
    <meta:user-defined meta:name="OVERHEIDop.versieInformatie"/>
  </office:meta>
</office:document-meta>
</file>