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Standplaatsvergunning, De Beurs, de verkoop van gegrilde kipproducten op zaterda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Standplaatsvergunning, De Beurs, de verkoop van gegrilde kipproducten op zaterdag, Rechtsmiddel: Bezwaar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76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6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6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Standplaatsvergunning, De Beurs, de verkoop van gegrilde kipproducten op zaterda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766</meta:user-defined>
    <meta:user-defined meta:name="OVERHEIDop.GmbID/DC.identifier">gmb-2016-88766</meta:user-defined>
    <meta:user-defined meta:name="OVERHEID.TaxonomieBeleidsagenda/OVERHEID.category">Cultuur en recreatie | Organisatie en beleid</meta:user-defined>
    <meta:user-defined meta:name="OVERHEIDop.referentienummer">10087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A 37</meta:user-defined>
    <meta:user-defined meta:name="OVERHEIDop.woonplaats">Amersfoort</meta:user-defined>
    <meta:user-defined meta:name="OVERHEIDop.straatnaam">De Beur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41 466508</meta:user-defined>
    <meta:user-defined meta:name="OVERHEIDop.versieInformatie"/>
  </office:meta>
</office:document-meta>
</file>