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ngs de A12 (omgeving Kraaiensteinlaan, tunn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278</text:p>
            <text:p text:style-name="common-al">Datum indiening: 16 juni 2016</text:p>
            <text:p text:style-name="common-al">Omschrijving: het verleggen van een gasleiding ecozone Oost Arnhem en kappen 2 populieren</text:p>
            <text:p text:style-name="tussenkopcur">
            <text:span text:style-name="nadrukvet">Adres: </text:span>
            <text:span text:style-name="nadrukvet">langs de A12 (omgeving Kraaiensteinlaan, tunnel)</text:span>
          </text:p>
            <text:p text:style-name="common-al">Perceel Kadastraal bekend sectie T nr. 3331</text:p>
            <text:p text:style-name="common-al">Activiteiten: Aanlegg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76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langs de A12 (omgeving Kraaiensteinlaan, tunn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764</meta:user-defined>
    <meta:user-defined meta:name="OVERHEIDop.GmbID/DC.identifier">gmb-2016-8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</meta:user-defined>
    <meta:user-defined meta:name="OVERHEIDop.woonplaats">Arnhem</meta:user-defined>
    <meta:user-defined meta:name="OVERHEIDop.straatnaam">Kraaienstei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28 444168</meta:user-defined>
    <meta:user-defined meta:name="OVERHEIDop.versieInformatie"/>
  </office:meta>
</office:document-meta>
</file>