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101, 103, Watersalamander 41, 43, 85, 87, Bever 41, 43, het vervangen van de houten buitenwandbekleding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01, 103, Watersalamander 41, 43, 85, 87, Bever 41, 43, het vervangen van de houten buitenwandbekleding, 15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6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eldertsedreef 101, 103, Watersalamander 41, 43, 85, 87, Bever 41, 43, het vervangen van de houten buitenwandbekleding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63</meta:user-defined>
    <meta:user-defined meta:name="OVERHEIDop.GmbID/DC.identifier">gmb-2016-88763</meta:user-defined>
    <meta:user-defined meta:name="OVERHEID.TaxonomieBeleidsagenda/OVERHEID.category">Huisvesting | Organisatie en beleid</meta:user-defined>
    <meta:user-defined meta:name="OVERHEIDop.referentienummer">5261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VW 101</meta:user-defined>
    <meta:user-defined meta:name="OVERHEIDop.woonplaats">Amersfoort</meta:user-defined>
    <meta:user-defined meta:name="OVERHEIDop.straatnaam">Zeldertsedreef</meta:user-defined>
    <meta:user-defined meta:name="OVERHEID.PostcodeHuisnummer/OVERHEIDop.postcodeHuisnummer">3824VT 21</meta:user-defined>
    <meta:user-defined meta:name="OVERHEIDop.straatnaam">Watersalamander</meta:user-defined>
    <meta:user-defined meta:name="OVERHEID.PostcodeHuisnummer/OVERHEIDop.postcodeHuisnummer">3824VS 1</meta:user-defined>
    <meta:user-defined meta:name="OVERHEIDop.straatnaam">Be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78 468074</meta:user-defined>
    <meta:user-defined meta:name="OVERHEID.EPSG28992/DC.spatial">153759 467995</meta:user-defined>
    <meta:user-defined meta:name="OVERHEID.EPSG28992/DC.spatial">153807 467942</meta:user-defined>
    <meta:user-defined meta:name="OVERHEIDop.versieInformatie"/>
  </office:meta>
</office:document-meta>
</file>