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kantoor naar woningen, Schinkelwaard 20 A, B en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D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inkelwaard 20 A, B en C Alkmaar</text:span>: het wijzigen van een kantoor naar woningen </text:p>
            <text:p text:style-name="common-al"> Datum ontvangst: 14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kantoor naar woningen, Schinkelwaard 20 A, B en 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76</meta:user-defined>
    <meta:user-defined meta:name="OVERHEIDop.GmbID/DC.identifier">gmb-2016-8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DS 20a</meta:user-defined>
    <meta:user-defined meta:name="OVERHEIDop.woonplaats">Alkmaar</meta:user-defined>
    <meta:user-defined meta:name="OVERHEIDop.straatnaam">Schink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66 517648</meta:user-defined>
    <meta:user-defined meta:name="OVERHEIDop.versieInformatie"/>
  </office:meta>
</office:document-meta>
</file>