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stad 49 en 49a te Leeuwarden, (11006219) verbouwen van het pand tot een hotel e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8 januar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887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7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7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Nieuwestad 49 en 49a te Leeuwarden, (11006219) verbouwen van het pand tot een hotel e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75</meta:user-defined>
    <meta:user-defined meta:name="OVERHEIDop.GmbID/DC.identifier">gmb-2016-887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CJ 49</meta:user-defined>
    <meta:user-defined meta:name="OVERHEIDop.woonplaats">Leeuwarden</meta:user-defined>
    <meta:user-defined meta:name="OVERHEIDop.straatnaam">Nieuwestad</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043 579511</meta:user-defined>
    <meta:user-defined meta:name="OVERHEIDop.versieInformatie"/>
  </office:meta>
</office:document-meta>
</file>