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lijke Randweg 1, 1118  CR Schiphol,  het plaatsen van een bovengrondse AdBlue opslag en afgifte, Total Nederland NV, 04-07-2016, zaak 1231286  (verleend op 3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874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lijke Randweg 1, 1118  CR Schiphol,  het plaatsen van een bovengrondse AdBlue opslag en afgifte, Total Nederland NV, 04-07-2016, zaak 1231286  (verleend op 3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46</meta:user-defined>
    <meta:user-defined meta:name="OVERHEIDop.GmbID/DC.identifier">gmb-2016-887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R 1</meta:user-defined>
    <meta:user-defined meta:name="OVERHEIDop.woonplaats">Schiphol</meta:user-defined>
    <meta:user-defined meta:name="OVERHEIDop.straatnaam">Westelijke Ran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07 479768</meta:user-defined>
    <meta:user-defined meta:name="OVERHEIDop.versieInformatie"/>
  </office:meta>
</office:document-meta>
</file>