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herstellen en splitsen van een stolp, Noordschermerdijk 4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42EL4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Noordschermerdijk 4 Oterleek</text:span>: het herstellen en splitsen van een stol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, herstellen en splitsen van een stolp, Noordschermerdijk 4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74</meta:user-defined>
    <meta:user-defined meta:name="OVERHEIDop.GmbID/DC.identifier">gmb-2016-8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L 4</meta:user-defined>
    <meta:user-defined meta:name="OVERHEIDop.woonplaats">Oterleek</meta:user-defined>
    <meta:user-defined meta:name="OVERHEIDop.straatnaam">Noordscherm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7731 516202</meta:user-defined>
    <meta:user-defined meta:name="OVERHEIDop.versieInformatie"/>
  </office:meta>
</office:document-meta>
</file>