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dichtbouwen van een   inpandig balkon, Amsterdamsestraatweg 541A te Utrecht, HZ_WABO-16-17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541A te Utrecht</text:span>
          </text:p>
            <text:p text:style-name="common-al">HZ_WABO-16-17071</text:p>
            <text:p text:style-name="common-al">Het dichtbouwen van een inpandig balkon</text:p>
            <text:p text:style-name="common-al">Datum besluit: 28-06-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873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3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3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dichtbouwen van een   inpandig balkon, Amsterdamsestraatweg 541A te Utrecht, HZ_WABO-16-170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34</meta:user-defined>
    <meta:user-defined meta:name="OVERHEIDop.GmbID/DC.identifier">gmb-2016-887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3EE 541</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442 457822</meta:user-defined>
    <meta:user-defined meta:name="OVERHEIDop.versieInformatie"/>
  </office:meta>
</office:document-meta>
</file>