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rvert 1104 t/m 1116, 1130 t/m 1144, 1301 t/m 1313, 14e en 15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De Ververt 1104 t/m 1116, 1130 t/m 1144, 1301 t/m 1313, 14<text:span text:style-name="sup">e</text:span> en 15<text:span text:style-name="sup">e</text:span> straat , 6605 AH Wijchen, het saneren van asbesthoudende golfplaten gelegen op de bergingen behorende bij de woning, 20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87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Ververt 1104 t/m 1116, 1130 t/m 1144, 1301 t/m 1313, 14e en 15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31</meta:user-defined>
    <meta:user-defined meta:name="OVERHEIDop.GmbID/DC.identifier">gmb-2016-88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AD 1104</meta:user-defined>
    <meta:user-defined meta:name="OVERHEIDop.woonplaats">Wijchen</meta:user-defined>
    <meta:user-defined meta:name="OVERHEIDop.straatnaam">De Ververt|11</meta:user-defined>
    <meta:user-defined meta:name="OVERHEID.PostcodeHuisnummer/OVERHEIDop.postcodeHuisnummer">6605AD 1130</meta:user-defined>
    <meta:user-defined meta:name="OVERHEID.PostcodeHuisnummer/OVERHEIDop.postcodeHuisnummer">6605AH 1301</meta:user-defined>
    <meta:user-defined meta:name="OVERHEIDop.straatnaam">De Ververt|13</meta:user-defined>
    <meta:user-defined meta:name="OVERHEID.PostcodeHuisnummer/OVERHEIDop.postcodeHuisnummer">6605AK 1401</meta:user-defined>
    <meta:user-defined meta:name="OVERHEIDop.straatnaam">De Ververt|14</meta:user-defined>
    <meta:user-defined meta:name="OVERHEID.PostcodeHuisnummer/OVERHEIDop.postcodeHuisnummer">6605AL 1501</meta:user-defined>
    <meta:user-defined meta:name="OVERHEIDop.straatnaam">De Ververt|15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741 423281</meta:user-defined>
    <meta:user-defined meta:name="OVERHEID.EPSG28992/DC.spatial">178806 423249</meta:user-defined>
    <meta:user-defined meta:name="OVERHEID.EPSG28992/DC.spatial">178664 423363</meta:user-defined>
    <meta:user-defined meta:name="OVERHEID.EPSG28992/DC.spatial">178664 423429</meta:user-defined>
    <meta:user-defined meta:name="OVERHEID.EPSG28992/DC.spatial">178686 423429</meta:user-defined>
    <meta:user-defined meta:name="OVERHEIDop.versieInformatie"/>
  </office:meta>
</office:document-meta>
</file>