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maken van een doorbraak in een dragende muur, Frederik Hendrikstraat 74 te   Utrecht, HZ_WABO-16-20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ederik Hendrikstraat 74 te Utrecht</text:span>
          </text:p>
            <text:p text:style-name="common-al">HZ_WABO-16-20837</text:p>
            <text:p text:style-name="common-al">Het maken van een doorbraak in een dragende muur</text:p>
            <text:p text:style-name="common-al">Datum ontvangst aanvraag: 28-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872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2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2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aken van een doorbraak in een dragende muur, Frederik Hendrikstraat 74 te   Utrecht, HZ_WABO-16-208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29</meta:user-defined>
    <meta:user-defined meta:name="OVERHEIDop.GmbID/DC.identifier">gmb-2016-887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3VP 74</meta:user-defined>
    <meta:user-defined meta:name="OVERHEIDop.woonplaats">Utrecht</meta:user-defined>
    <meta:user-defined meta:name="OVERHEIDop.straatnaam">Frederik Hendrik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408 455701</meta:user-defined>
    <meta:user-defined meta:name="OVERHEIDop.versieInformatie"/>
  </office:meta>
</office:document-meta>
</file>