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 36,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36</text:span>
            <text:span text:style-name="nadrukvet"> – </text:span>ontvangen 18 januari 2016 voor het uitbreiden en ver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Wezenland 36, het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72</meta:user-defined>
    <meta:user-defined meta:name="OVERHEIDop.GmbID/DC.identifier">gmb-2016-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X 36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68 502981</meta:user-defined>
    <meta:user-defined meta:name="OVERHEIDop.versieInformatie"/>
  </office:meta>
</office:document-meta>
</file>