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Wielewaallaan ongenummerd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ielewaallaan ong., 5327, Hurwenen</text:p>
            <text:p text:style-name="common-al">De wettelijke beslistermijn van deze aanvraag is verlengd met maximaal 6 weken. Het betreft het bouwen van een woning</text:p>
            <text:p text:style-name="common-al">Tegen dit besluit is geen bezwaar mogelijk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88718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718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718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Wielewaallaan ongenummerd Hurw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718</meta:user-defined>
    <meta:user-defined meta:name="OVERHEIDop.GmbID/DC.identifier">gmb-2016-88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7AN 50</meta:user-defined>
    <meta:user-defined meta:name="OVERHEIDop.woonplaats">Hurwenen</meta:user-defined>
    <meta:user-defined meta:name="OVERHEIDop.straatnaam">Wielewaallaan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0301 424610</meta:user-defined>
    <meta:user-defined meta:name="OVERHEIDop.versieInformatie"/>
  </office:meta>
</office:document-meta>
</file>