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Mgr. Zwijsenplein 25 en 25g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ntheffing verleend van de Drank- en Horecawet:</text:p>
            <text:p text:style-name="common-al">Mgr. Zwijsenplein 25 en 25g, 5331 BA, Kerkdriel</text:p>
            <text:p text:style-name="common-al">De verleende ontheffing is verzonden op 22 juni 2016 en heeft betrekking op het schenken van zwak-alcoholhoudende drank tijdens een bijzondere gelegenheid van zeer tijdelijke aard. Deze gelegenheid is de kermis van Kerkdriel van 9 tot en met 12 juli 2016.</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ontheff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88706</text:span><text:line-break/><text:date style:data-style-name="dag" text:fixed="true" text:date-value="2016-07-04"/><text:line-break/><text:date style:data-style-name="jaar" text:fixed="true" text:date-value="2016-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706</text:span><text:date style:data-style-name="nicedate" text:fixed="true" text:date-value="2016-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706</text:span><text:date style:data-style-name="nicedate" text:fixed="true" text:date-value="2016-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Drank- en Horecawet Mgr. Zwijsenplein 25 en 25g Kerk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4</meta:user-defined>
    <meta:user-defined meta:name="OVERHEIDop.publicationIssue">88706</meta:user-defined>
    <meta:user-defined meta:name="OVERHEIDop.GmbID/DC.identifier">gmb-2016-88706</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1BE 25</meta:user-defined>
    <meta:user-defined meta:name="OVERHEIDop.woonplaats">Kerkdriel</meta:user-defined>
    <meta:user-defined meta:name="OVERHEIDop.straatnaam">Mgr. Zwijsenplein</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1807 420441</meta:user-defined>
    <meta:user-defined meta:name="OVERHEIDop.versieInformatie"/>
  </office:meta>
</office:document-meta>
</file>