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Mgr. Zwijsenplein 15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ntheffing verleend van de Drank- en Horecawet:</text:p>
            <text:p text:style-name="common-al">Mgr. Zwijsenplein 15, 5331 BA, Kerkdriel</text:p>
            <text:p text:style-name="common-al">De verleende ontheffing is verzonden op 22 juni 2016 en heeft betrekking op het schenken van zwak-alcoholhoudende drank tijdens een bijzondere gelegenheid van zeer tijdelijke aard. Deze gelegenheid is de kermis in Kerkdriel van 9 tot en met 12 juli 2016.</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ontheff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88705</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705</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705</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Mgr. Zwijsenplein 15 Kerk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4</meta:user-defined>
    <meta:user-defined meta:name="OVERHEIDop.publicationIssue">88705</meta:user-defined>
    <meta:user-defined meta:name="OVERHEIDop.GmbID/DC.identifier">gmb-2016-88705</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1BE 15</meta:user-defined>
    <meta:user-defined meta:name="OVERHEIDop.woonplaats">Kerkdriel</meta:user-defined>
    <meta:user-defined meta:name="OVERHEIDop.straatnaam">Mgr. Zwijsenplein</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798 420488</meta:user-defined>
    <meta:user-defined meta:name="OVERHEIDop.versieInformatie"/>
  </office:meta>
</office:document-meta>
</file>