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Zandwe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weg, Ammerzoden</text:p>
            <text:p text:style-name="common-al">De verleende vergunning is verzonden op 24 juni 2016 en heeft betrekking op een vergunning voor het opbreken van de weg, te graven en te spitten en wegverhard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70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Zandweg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03</meta:user-defined>
    <meta:user-defined meta:name="OVERHEIDop.GmbID/DC.identifier">gmb-2016-8870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9</meta:user-defined>
    <meta:user-defined meta:name="OVERHEIDop.woonplaats">Ammerzoden</meta:user-defined>
    <meta:user-defined meta:name="OVERHEIDop.straatnaam">Zan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25 418914</meta:user-defined>
    <meta:user-defined meta:name="OVERHEIDop.versieInformatie"/>
  </office:meta>
</office:document-meta>
</file>