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Winkelcentrum de Haar Ammer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Winkelcentrum de Haar, Ammerzoden</text:p>
            <text:p text:style-name="common-al">De verleende vergunning is verzonden op 22 juni 2016 en heeft betrekking op het organiseren van de kermis van Ammerzoden van 16 tot en met 19 juli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88701</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701</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701</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Winkelcentrum de Haar Ammero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701</meta:user-defined>
    <meta:user-defined meta:name="OVERHEIDop.GmbID/DC.identifier">gmb-2016-88701</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4DA 23</meta:user-defined>
    <meta:user-defined meta:name="OVERHEIDop.woonplaats">Ammerzoden</meta:user-defined>
    <meta:user-defined meta:name="OVERHEIDop.straatnaam">De Haar</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3890 417665</meta:user-defined>
    <meta:user-defined meta:name="OVERHEIDop.versieInformatie"/>
  </office:meta>
</office:document-meta>
</file>