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Standplaatsvergunning, Albert Schweitzersingel t/o nr. 92, de verkoop van gegrilde kipproducten op donderda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Standplaatsvergunning, Albert Schweitzersingel t/o nr. 92, de verkoop van gegrilde kipproducten op donderdag, Rechtsmiddel: Bezwaar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69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9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9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Standplaatsvergunning, Albert Schweitzersingel t/o nr. 92, de verkoop van gegrilde kipproducten op donderda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699</meta:user-defined>
    <meta:user-defined meta:name="OVERHEIDop.GmbID/DC.identifier">gmb-2016-88699</meta:user-defined>
    <meta:user-defined meta:name="OVERHEID.TaxonomieBeleidsagenda/OVERHEID.category">Cultuur en recreatie | Organisatie en beleid</meta:user-defined>
    <meta:user-defined meta:name="OVERHEIDop.referentienummer">100878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BX 92</meta:user-defined>
    <meta:user-defined meta:name="OVERHEIDop.woonplaats">Amersfoort</meta:user-defined>
    <meta:user-defined meta:name="OVERHEIDop.straatnaam">Albert Schweitzersing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133 465406</meta:user-defined>
    <meta:user-defined meta:name="OVERHEIDop.versieInformatie"/>
  </office:meta>
</office:document-meta>
</file>