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lgenpas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lgenpas 2, 5331 KC, Kerkdriel</text:p>
            <text:p text:style-name="common-al">De verleende vergunning is verzonden op 22 juni 2016 en heeft betrekking op het organiseren van een dansevenement op 26 nov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69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9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9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lgenpas 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98</meta:user-defined>
    <meta:user-defined meta:name="OVERHEIDop.GmbID/DC.identifier">gmb-2016-8869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KC</meta:user-defined>
    <meta:user-defined meta:name="OVERHEIDop.woonplaats">Kerkdriel</meta:user-defined>
    <meta:user-defined meta:name="OVERHEIDop.straatnaam">Wilgenpas</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25 420842</meta:user-defined>
    <meta:user-defined meta:name="OVERHEIDop.versieInformatie"/>
  </office:meta>
</office:document-meta>
</file>