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ariksestraat, Veerstraat, Hogestraat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eerstraat, Variksestraat en Hogestraa, Heerewaarden</text:p>
            <text:p text:style-name="common-al">De verleende vergunning is verzonden op 24 juni 2016 en heeft betrekking op het organiseren van een kunstmarkt op 21 mei 2017 van 11.30uur tot 17.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8697</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97</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97</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ariksestraat, Veerstraat, Hogestraat Heere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697</meta:user-defined>
    <meta:user-defined meta:name="OVERHEIDop.GmbID/DC.identifier">gmb-2016-88697</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BG 10</meta:user-defined>
    <meta:user-defined meta:name="OVERHEIDop.woonplaats">Heerewaarden</meta:user-defined>
    <meta:user-defined meta:name="OVERHEIDop.straatnaam">Veerstraat</meta:user-defined>
    <meta:user-defined meta:name="OVERHEID.PostcodeHuisnummer/OVERHEIDop.postcodeHuisnummer">6624AP 1</meta:user-defined>
    <meta:user-defined meta:name="OVERHEIDop.straatnaam">Variksestraat</meta:user-defined>
    <meta:user-defined meta:name="OVERHEID.PostcodeHuisnummer/OVERHEIDop.postcodeHuisnummer">6624BB</meta:user-defined>
    <meta:user-defined meta:name="OVERHEIDop.straatnaam">Hog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5601 425429</meta:user-defined>
    <meta:user-defined meta:name="OVERHEID.EPSG28992/DC.spatial">155511 425509</meta:user-defined>
    <meta:user-defined meta:name="OVERHEID.EPSG28992/DC.spatial">155536 425441</meta:user-defined>
    <meta:user-defined meta:name="OVERHEIDop.versieInformatie"/>
  </office:meta>
</office:document-meta>
</file>