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Nieuwstraat 3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Nieuwstraat 3, 5331BA, Kerkdriel</text:p>
            <text:p text:style-name="common-al">De verleende vergunning is verzonden op 22 juni 2016 en heeft betrekking op het organiseren van extra horeca-activiteiten tijdens de kermis van 9 tot en met 12 juli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88696</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696</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696</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Nieuwstraat 3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696</meta:user-defined>
    <meta:user-defined meta:name="OVERHEIDop.GmbID/DC.identifier">gmb-2016-88696</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BA 3</meta:user-defined>
    <meta:user-defined meta:name="OVERHEIDop.woonplaats">Kerkdriel</meta:user-defined>
    <meta:user-defined meta:name="OVERHEIDop.straatnaam">Nieuw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786 420554</meta:user-defined>
    <meta:user-defined meta:name="OVERHEIDop.versieInformatie"/>
  </office:meta>
</office:document-meta>
</file>