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Mgr. Zwijsenplein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Mgr. Zwijsenplein, Kerkdriel</text:p>
            <text:p text:style-name="common-al">De verleende vergunning is verzonden op 22 juni 2016 heeft betrekking op het organiseren van de kermis in Kerkdriel.</text:p>
            <text:p text:style-name="common-al">Het evenement mag gehouden worden binnen de volgende tijden: 9 juli 2016: van 14.00 tot 02.00 uur, eindtijd muziek 01.30 uur, 10 juli 2016: van 14.00 tot 02.00 uur, eindtijd muziek 01.30 uur, 11 juli 2016: van 14.00 tot 02.00 uur; eindtijd muziek 01.30 uur en op 12 juli 2016: van 14.00 tot 00.00 uur.</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88695</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695</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695</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Mgr. Zwijsenplein Kerk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4</meta:user-defined>
    <meta:user-defined meta:name="OVERHEIDop.publicationIssue">88695</meta:user-defined>
    <meta:user-defined meta:name="OVERHEIDop.GmbID/DC.identifier">gmb-2016-88695</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1BE 19d</meta:user-defined>
    <meta:user-defined meta:name="OVERHEIDop.woonplaats">Kerkdriel</meta:user-defined>
    <meta:user-defined meta:name="OVERHEIDop.straatnaam">Mgr. Zwijsenplein</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1801 420468</meta:user-defined>
    <meta:user-defined meta:name="OVERHEIDop.versieInformatie"/>
  </office:meta>
</office:document-meta>
</file>