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3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32, 5331 BG, Kerkdriel</text:p>
            <text:p text:style-name="common-al">De verleende vergunning is verzonden op 22 juni 2016 en heeft betrekking op het organiseren van extra horeca-activiteiten tijdens de kermis van 9 tot en met 12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9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3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94</meta:user-defined>
    <meta:user-defined meta:name="OVERHEIDop.GmbID/DC.identifier">gmb-2016-8869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G 32</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82 420406</meta:user-defined>
    <meta:user-defined meta:name="OVERHEIDop.versieInformatie"/>
  </office:meta>
</office:document-meta>
</file>