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lassic 3 Hockeykamp Hurley van 24 t/m 30 juli, Nieuwe Kalfjeslaan 21, Amstelveen - Zaaknummer Z-2016/034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juni 2016</text:span>
          </text:p>
            <text:p text:style-name="common-al">Classic 3 Hockeykamp Hurley van 24 t/m 30 juli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8693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9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9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lassic 3 Hockeykamp Hurley van 24 t/m 30 juli, Nieuwe Kalfjeslaan 21, Amstelveen - Zaaknummer Z-2016/0342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93</meta:user-defined>
    <meta:user-defined meta:name="OVERHEIDop.GmbID/DC.identifier">gmb-2016-88693</meta:user-defined>
    <meta:user-defined meta:name="OVERHEID.TaxonomieBeleidsagenda/OVERHEID.category">Ruimte en infrastructuur | Organisatie en beleid</meta:user-defined>
    <meta:user-defined meta:name="OVERHEIDop.referentienummer">Z-2016/034234</meta:user-defined>
    <meta:user-defined meta:name="DCTERMS.abstract">Classic 3 Hockeykamp Hurley van 24 t/m 30 juli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73 481607</meta:user-defined>
    <meta:user-defined meta:name="OVERHEIDop.versieInformatie"/>
  </office:meta>
</office:document-meta>
</file>