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6, het wijzigen van de gevels, plaatsen van dakkapellen op het voor- en achterdakvlak en interne wijziging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6, het wijzigen van de gevels, plaatsen van dakkapellen op het voor- en achterdakvlak en interne wijziging van een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6, het wijzigen van de gevels, plaatsen van dakkapellen op het voor- en achterdakvlak en interne wijziging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91</meta:user-defined>
    <meta:user-defined meta:name="OVERHEIDop.GmbID/DC.identifier">gmb-2016-88691</meta:user-defined>
    <meta:user-defined meta:name="OVERHEID.TaxonomieBeleidsagenda/OVERHEID.category">Huisvesting | Organisatie en beleid</meta:user-defined>
    <meta:user-defined meta:name="OVERHEIDop.referentienummer">5270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73 462076</meta:user-defined>
    <meta:user-defined meta:name="OVERHEIDop.versieInformatie"/>
  </office:meta>
</office:document-meta>
</file>