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Eemnesserweg 10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Eemnesserweg 102 te Baarn</text:span> (3741 GC)                         het realiseren van een bijgebouw (30-06-2016)</text:p>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last-al">Baarn 3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88688</text:span><text:line-break/><text:date style:data-style-name="dag" text:fixed="true" text:date-value="2016-07-04"/><text:line-break/><text:date style:data-style-name="jaar" text:fixed="true" text:date-value="2016-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8</text:span><text:date style:data-style-name="nicedate" text:fixed="true" text:date-value="2016-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688</text:span><text:date style:data-style-name="nicedate" text:fixed="true" text:date-value="2016-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Eemnesserweg 10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4</meta:user-defined>
    <meta:user-defined meta:name="OVERHEIDop.publicationIssue">88688</meta:user-defined>
    <meta:user-defined meta:name="OVERHEIDop.GmbID/DC.identifier">gmb-2016-886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1GC 102</meta:user-defined>
    <meta:user-defined meta:name="OVERHEIDop.woonplaats">Baarn</meta:user-defined>
    <meta:user-defined meta:name="OVERHEIDop.straatnaam">Eemnesserweg</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7296 469971</meta:user-defined>
    <meta:user-defined meta:name="OVERHEIDop.versieInformatie"/>
  </office:meta>
</office:document-meta>
</file>