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t in behandeling genomen aanvraag omgevingsvergunning Oostenbroekweg naast 19 Veld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aanvraag omgevingsvergunning buiten behandeling gesteld:</text:p>
            <text:p text:style-name="common-al">Oostenbroekweg naast 19, 5334 NZ, Velddriel</text:p>
            <text:p text:style-name="common-al">Het besluit tot niet-behandelen is verzonden op 20 juni 2016 en heeft betrekking op het aanleggen van een uitrit.</text:p>
            <text:p text:style-name="common-al">Heeft u vragen of opmerkingen over dit besluit? Neem dan contact op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88686</text:span><text:line-break/><text:date style:data-style-name="dag" text:fixed="true" text:date-value="2016-07-04"/><text:line-break/><text:date style:data-style-name="jaar" text:fixed="true" text:date-value="2016-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686</text:span><text:date style:data-style-name="nicedate" text:fixed="true" text:date-value="2016-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686</text:span><text:date style:data-style-name="nicedate" text:fixed="true" text:date-value="2016-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t in behandeling genomen aanvraag omgevingsvergunning Oostenbroekweg naast 19 Veld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4</meta:user-defined>
    <meta:user-defined meta:name="OVERHEIDop.publicationIssue">88686</meta:user-defined>
    <meta:user-defined meta:name="OVERHEIDop.GmbID/DC.identifier">gmb-2016-8868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4NZ 19</meta:user-defined>
    <meta:user-defined meta:name="OVERHEIDop.woonplaats">Velddriel</meta:user-defined>
    <meta:user-defined meta:name="OVERHEIDop.straatnaam">Oostenbroekweg</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0273 418956</meta:user-defined>
    <meta:user-defined meta:name="OVERHEIDop.versieInformatie"/>
  </office:meta>
</office:document-meta>
</file>