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 Wordragensestraat t.o. 13a Ammerzoden</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ingetrokken:</text:p>
            <text:p text:style-name="common-al">Wordragensestraat t.o.13, 5324 JM, Ammerzoden</text:p>
            <text:p text:style-name="common-al">Het intrekkingsbesluit is verzonden op 20 juni 2016 en heeft betrekking op de bouw van een stelling voor aarbeienteelt.</text:p>
            <text:p text:style-name="common-al">Heeft u vragen of opmerkingen over dit besluit? Neem dan contact op met de Omgevingsdienst Rivierenland te Tiel via het telefoonnummer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88685</text:span><text:line-break/><text:date style:data-style-name="dag" text:fixed="true" text:date-value="2016-07-04"/><text:line-break/><text:date style:data-style-name="jaar" text:fixed="true" text:date-value="2016-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8685</text:span><text:date style:data-style-name="nicedate" text:fixed="true" text:date-value="2016-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8685</text:span><text:date style:data-style-name="nicedate" text:fixed="true" text:date-value="2016-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trokken omgevingsvergunning Wordragensestraat t.o. 13a Ammerzo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4</meta:user-defined>
    <meta:user-defined meta:name="OVERHEIDop.publicationIssue">88685</meta:user-defined>
    <meta:user-defined meta:name="OVERHEIDop.GmbID/DC.identifier">gmb-2016-8868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Maasdriel</meta:user-defined>
    <meta:user-defined meta:name="OVERHEID.Informatietype/DC.type">officiële publicatie</meta:user-defined>
    <dc:language>nl</dc:language>
    <meta:user-defined meta:name="OVERHEID.PostcodeHuisnummer/OVERHEIDop.postcodeHuisnummer">5324JM 14</meta:user-defined>
    <meta:user-defined meta:name="OVERHEIDop.woonplaats">Ammerzoden</meta:user-defined>
    <meta:user-defined meta:name="OVERHEIDop.straatnaam">Wordragensestraat</meta:user-defined>
    <meta:user-defined meta:name="OVERHEID.Gemeente/OVERHEID.authority">Maasdriel</meta:user-defined>
    <meta:user-defined meta:name="OVERHEID.Gemeente/DCTERMS.publisher">Maasdriel</meta:user-defined>
    <meta:user-defined meta:name="OVERHEIDgvop.Informatietype/DC.type">Beschikkingen | afhandeling</meta:user-defined>
    <meta:user-defined meta:name="OVERHEID.EPSG28992/DC.spatial">143825 418856</meta:user-defined>
    <meta:user-defined meta:name="OVERHEIDop.versieInformatie"/>
  </office:meta>
</office:document-meta>
</file>