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straat 1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oorstraat 16, 5321 GE, Hedel</text:p>
            <text:p text:style-name="common-al">Het weigeringsbesluit is verzonden op 23 juni 2016 en heeft betrekking op het wijzigen van een winkel in twee wooneenhed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8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straat 16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82</meta:user-defined>
    <meta:user-defined meta:name="OVERHEIDop.GmbID/DC.identifier">gmb-2016-8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H 16</meta:user-defined>
    <meta:user-defined meta:name="OVERHEIDop.woonplaats">Hed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87 417256</meta:user-defined>
    <meta:user-defined meta:name="OVERHEIDop.versieInformatie"/>
  </office:meta>
</office:document-meta>
</file>