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ldweg 6v en 6w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Veldweg 6v en 6w, 5321 JE, Hedel</text:p>
            <text:p text:style-name="common-al">Het weigeringsbesluit is verzonden op 23 juni 2016 en heeft betrekking op het aanpassen van een bedrijfsgebouw voor huisvesting arbeidsmigranten</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8677</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77</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77</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ldweg 6v en 6w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677</meta:user-defined>
    <meta:user-defined meta:name="OVERHEIDop.GmbID/DC.identifier">gmb-2016-886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JE 6</meta:user-defined>
    <meta:user-defined meta:name="OVERHEIDop.woonplaats">Hedel</meta:user-defined>
    <meta:user-defined meta:name="OVERHEIDop.straatnaam">Veld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427 418030</meta:user-defined>
    <meta:user-defined meta:name="OVERHEIDop.versieInformatie"/>
  </office:meta>
</office:document-meta>
</file>